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sansLight" svg:font-family="GeosansLight" style:font-family-generic="swiss"/>
    <style:font-face style:name="Dock 51" svg:font-family="'Dock 51'" style:font-pitch="variable"/>
    <style:font-face style:name="CamelliaD" svg:font-family="CamelliaD" style:font-family-generic="decorative" style:font-pitch="variable"/>
    <style:font-face style:name="Arial" svg:font-family="Arial" style:font-family-generic="swiss" style:font-pitch="variable"/>
    <style:font-face style:name="GeosansLight1" svg:font-family="Geosans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style:font-name="GeosansLight1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ff" style:font-name="GeosansLight1" fo:font-size="28pt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fo:color="#ff00ff" style:font-name="GeosansLight1" fo:font-size="28pt" fo:font-weight="bold" fo:background-color="#ffccff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ff" style:font-name="GeosansLight1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ff00ff" style:font-name="GeosansLight1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ff" style:font-name="GeosansLight1"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00ff" style:font-name="GeosansLight1" fo:font-size="16pt" fo:font-style="italic" fo:font-weight="bold" fo:background-color="#ffccff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cc9900" style:font-name="Dock 51" fo:font-size="24pt" fo:background-color="#ffccff" style:font-size-asian="24pt" style:font-size-complex="24pt"/>
    </style:style>
    <style:style style:name="P10" style:family="paragraph" style:parent-style-name="Standard">
      <style:paragraph-properties fo:text-align="center" style:justify-single-word="false" fo:background-color="#ff99ff">
        <style:background-image/>
      </style:paragraph-properties>
      <style:text-properties fo:color="#990099" fo:font-size="44pt" style:font-size-asian="44pt" style:font-size-complex="44pt"/>
    </style:style>
    <style:style style:name="T1" style:family="text">
      <style:text-properties style:font-name="Camelli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stern im <text:span text:style-name="T1">Jägerkrug 1782</text:span></text:p>
      <text:p text:style-name="P1"><text:span text:style-name="T1"/></text:p>
      <text:p text:style-name="P4">K a r f r e i t a g s b r u n c h</text:p>
      <text:p text:style-name="P5"/>
      <text:p text:style-name="P5">Ab 10 Uhr in unserer neuen Restaurant- und Feierlocation</text:p>
      <text:p text:style-name="P9">Treibsand 1782</text:p>
      <text:p text:style-name="P2"/>
      <text:p text:style-name="P5">p.P. 22,50 €</text:p>
      <text:p text:style-name="P5"/>
      <text:p text:style-name="P4">Ostersamstag</text:p>
      <text:p text:style-name="P3"/>
      <text:p text:style-name="P5">Restaurant geöffnet ab 18 Uhr</text:p>
      <text:p text:style-name="P5"/>
      <text:p text:style-name="P4">Ostersonntag</text:p>
      <text:p text:style-name="P6"/>
      <text:p text:style-name="P5">Mittag + Abend 3 Gang Ostermenü <text:s/></text:p>
      <text:p text:style-name="P5"/>
      <text:p text:style-name="P5">p.P. 28,50€</text:p>
      <text:p text:style-name="P5"/>
      <text:p text:style-name="P4">Ostermontag</text:p>
      <text:p text:style-name="P3"/>
      <text:p text:style-name="P5">Mittag Ostermenü </text:p>
      <text:p text:style-name="P5"/>
      <text:p text:style-name="P5">p.P. 28,50€</text:p>
      <text:p text:style-name="P7"/>
      <text:p text:style-name="P8">Bitte reservieren Sie rechtzeitig ! Telefon: 05221/37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sansLight" svg:font-family="GeosansLight" style:font-family-generic="swiss"/>
    <style:font-face style:name="Dock 51" svg:font-family="'Dock 51'" style:font-pitch="variable"/>
    <style:font-face style:name="CamelliaD" svg:font-family="CamelliaD" style:font-family-generic="decorative" style:font-pitch="variable"/>
    <style:font-face style:name="Arial" svg:font-family="Arial" style:font-family-generic="swiss" style:font-pitch="variable"/>
    <style:font-face style:name="GeosansLight1" svg:font-family="GeosansLigh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sansLight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sansLigh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sansLigh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sansLigh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ägerkrug Herford</meta:initial-creator>
    <meta:creation-date>2018-03-09T09:49:31.51</meta:creation-date>
    <meta:document-statistic meta:table-count="0" meta:image-count="0" meta:object-count="0" meta:page-count="1" meta:paragraph-count="14" meta:word-count="62" meta:character-count="330"/>
    <dc:date>2018-03-09T10:03:00.42</dc:date>
    <dc:creator>Jägerkrug Herford</dc:creator>
    <meta:editing-duration>PT13M29S</meta:editing-duration>
    <meta:editing-cycles>1</meta:editing-cycles>
    <meta:generator>OpenOffice/4.1.4$Win32 OpenOffice.org_project/414m5$Build-9788</meta:generator>
  </office:meta>
</office:document-meta>
</file>